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oderator: Diejenigen, die uns außerhalb von Afrika empfangen, haben möglicherweise das Bild eines Kontinents, der von Konflikten, Krankheiten, Korruption, Armut, brutale Diktaturen geprägt ist. Sie wissen, was ich meine. Aber das sind typische negative stereotype Bilder, die eine Gruppe südafrikanischer Studenten mit einer norwegischen Hilfsorganisation kritisch hinterfragen will.<text:s/></text:p>
      <text:p text:style-name="Standard">Sie haben den Spieß umgedreht, in dem sie ein fiktives Spendenaufrufweihnachtsvideo gedreht haben. Dieses Video zeigt Norwegen als ein bitterlich kaltes Land voller frierender hilfsbedürftiger Menschen. Und es sind Afrikaner, die sich aufmachen und Hilfe bringen. Mehr dazu von Alex Jakana.<text:s/></text:p>
      <text:p text:style-name="Standard">Alex Jakana: Wenn das die einzigen Bilder wären, die Sie von Afrika sehen würden, wäre Afrika nichts anders als ein Kontinent mit unvorstellbaren Schwierigkeiten. Und wenn das die einzigen Bilder wären, die Sie von Norwegen sehen würden, dann würden Sie es vielleicht als ein Land voller verzweifelter erfrierender Menschen sehen. Das ist die Logik hinter dieser Videokampagne. The Filmemacher sagen, so wie es ungenau ist alle Norweger so darzustellen, dass sie vom Kältetod bedroht sind, ist es genauso irreführend, Afrika nur als einen Kontinent von Krieg, Krankheit und Hunger zu zeigen.</text:p>
      <text:p text:style-name="Standard">Samke Mkhinzi: „In jedem Land haben wir unsere eigene Probleme. Aber wenn sie hierherkommen, tun sie so als ob diese Stereotypen das einzige sind, was hier passiert, was aber nicht stimmt. Die meisten Videos, die ich im Fernsehen sehe, mir anschaue, dann sage ich: „Das bin nicht ich. Das ist nicht, wo ich bin. Das ist nicht mein Afrika.“</text:p>
      <text:p text:style-name="Standard">Wie denken sie nun, wird dieses Video die Afrikawahrnehmung außerhalb des Kontinents verändern?</text:p>
      <text:p text:style-name="Standard">Erik Evans, Präsident der SIAH Hilfsorganisation: „Bilder haben das Potential sich selbst erfüllende Prophezeiungen zu werden. Ich denke, wir müssen kreativer in unserer Art zu kommunizieren werden, positiver. Ich denke, besonders weil viele positive Dinge hier, besonders im Afrika südlich der Sahara passieren, von denen wir in Norwegen, keine Ahnung haben.“</text:p>
      <text:p text:style-name="Standard">Es ist unwahrscheinlich, das hiermit der Westen das letzte Mal beschuldigt wird, stereotype Bilder von Afrika zu verwenden, aber Kampagnen wie diese zeigen, dass weniger Leute bereits sind, dies zu akzeptieren. Alex Jakana BBC, News</text:p>
      <text:p text:style-name="Standard">Moderator: Es ist möglicherweise humorvoll, aber wir haben gefragt, bringt das Video gute Argumente?</text:p>
      <text:p text:style-name="Standard">Andrew Mkomba, Malawi sagt: „Wir sind in einem globalen Dorf, wir sollten einander helfen, wo es möglich ist. Aber es ist kein Zurückzahlen. Was zurückzahlen, wenn ich fragen darf? Wir müssen einander helfen, wo wir nur können.“<text:s/></text:p>
      <text:p text:style-name="Standard">Und hier die Antwort von Mwangie Maina Eddie:</text:p>
      <text:p text:style-name="Standard">„Ha, ha, ha, … Gott sei Dank ist in Afrika das ganze Jahr über Sommer. Ich brauche keinen Heizkörper. BBC sag mir, wie kann ich meinen Heizkörper für die frierenden Norweger spenden? Wir sollten sie wirklich vorm Erfrieren bewahren.“ <text:s/>Mwangie Maina Eddie, Kenia</text:p>
      <text:p text:style-name="Standard">Und zum Schluss von Steven aus Nigeria. „Ja wirklich, wir brauchen keine Almosen in Afrika. Wir sind kein hungriger Kontinent. Wir brauchen nur zuverlässige und kompetente Leiter. Lass uns keine sinnlosen Lieder im Namen des Mitgefühls und der Wohltätigkeit singen.“ Steven, Nigeria.</text:p>
      <text:soft-page-break/>
      <text:p text:style-name="Standard">Die Debatte geht noch weiter. Wenn Sie möchten, dass Ihre Stimme noch gehört wird, gehen Sie doch zu unserer Facebookseite. Dort ist eine sehr lebendige Diskussion über dieses Thema <text:s/>im Gange.</text:p>
      <text:p text:style-name="Standard">3.30 bis 4.01 auslassen. Es ist ein Bericht über ein anderes Thema – Landung einer Weltraumkapsel.</text:p>
      <text:p text:style-name="Standard">Zurück auf der Erde versuchen wir mit Dr. Casely über seine Meinung zu dem Musikvideo zu sprechen.<text:s/></text:p>
      <text:p text:style-name="Standard">Moderator: Dr.Casely Hören Sie mich?</text:p>
      <text:p text:style-name="Standard">Dr. Casely: Ich höre Sie.</text:p>
      <text:p text:style-name="Standard">Moderator: Was denke Sie über dieses Video? Ist es gut? Ist es überzeugend?</text:p>
      <text:p text:style-name="Standard">Dr. Casely: Ich denke, es ist sehr überzeugend. Das Herausragende daran ist, dass es dies mit Humor erreicht. Ich habe in letzter Zeit selten so viel gelacht, wie bei diesem Video. Über ernste Dinge zu lachen, die mit Afrika zu tun haben, ist wirklich wichtig. Es wirft das Licht zurück auf den Westen, auf alle diese gönnerhaften, bevormundenden Videos und die Entwicklungshilfeinitiativen, die uns alle bewusst sind. Es ist wichtig, dass wir diese noch einmal reflektieren. Wir brauchen eine Perspektive des 21. Jahrhundert auf diese Themen. Das wird Ihnen helfen diese Dinge zu reflektieren.</text:p>
      <text:p text:style-name="Standard">Moderator: Dr. Casely es tut mir sehr leid. Es gibt noch so viel über das wir reden könnte, aber ich muss jetzt auf Wiedersehen sagt. Wir werden später noch einen weitere Möglichkeit haben, darüber zu sprechen. Entschuldigung, Leute. Focus auf Afrika gibt es morgen wied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style:text-properties style:font-name="Calibri" style:font-name-asian="Calibri" style:font-name-complex="Times New Roman"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ett Andrae</meta:initial-creator>
    <dc:creator>Babett Andrae</dc:creator>
    <meta:creation-date>2013-06-13T20:03:00Z</meta:creation-date>
    <dc:date>2013-06-13T20:04:00Z</dc:date>
    <meta:template xlink:href="Normal" xlink:type="simple"/>
    <meta:editing-cycles>1</meta:editing-cycles>
    <meta:editing-duration>PT0S</meta:editing-duration>
    <meta:document-statistic meta:page-count="2" meta:paragraph-count="9" meta:word-count="633" meta:character-count="4615" meta:row-count="33" meta:non-whitespace-character-count="3991"/>
  </office:meta>
</office:document-meta>
</file>