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fo:font-size="10pt" style:font-size-asian="10pt" style:font-size-complex="10pt" fo:language="en" fo:country="US"/>
    </style:style>
    <style:style style:name="P2" style:parent-style-name="Standard" style:family="paragraph">
      <style:text-properties fo:font-size="10pt" style:font-size-asian="10pt" style:font-size-complex="10pt" fo:language="en" fo:country="US"/>
    </style:style>
    <style:style style:name="P3" style:parent-style-name="Standard" style:family="paragraph">
      <style:text-properties fo:font-size="10pt" style:font-size-asian="10pt" style:font-size-complex="10pt" fo:language="en" fo:country="US"/>
    </style:style>
    <style:style style:name="P4" style:parent-style-name="Standard" style:family="paragraph">
      <style:text-properties fo:font-size="10pt" style:font-size-asian="10pt" style:font-size-complex="10pt" fo:language="en" fo:country="US"/>
    </style:style>
    <style:style style:name="P5" style:parent-style-name="Standard" style:family="paragraph">
      <style:text-properties fo:font-size="10pt" style:font-size-asian="10pt" style:font-size-complex="10pt" fo:language="en" fo:country="US"/>
    </style:style>
    <style:style style:name="P6" style:parent-style-name="Standard" style:family="paragraph">
      <style:text-properties fo:font-size="10pt" style:font-size-asian="10pt" style:font-size-complex="10pt" fo:language="en" fo:country="US"/>
    </style:style>
    <style:style style:name="T7" style:parent-style-name="Absatz-Standardschriftart" style:family="text">
      <style:text-properties fo:font-size="10pt" style:font-size-asian="10pt" style:font-size-complex="10pt" fo:language="en" fo:country="US"/>
    </style:style>
    <style:style style:name="T8" style:parent-style-name="Absatz-Standardschriftart" style:family="text">
      <style:text-properties fo:font-size="10pt" style:font-size-asian="10pt" style:font-size-complex="10pt"/>
    </style:style>
    <style:style style:name="P9" style:parent-style-name="Standard" style:family="paragraph">
      <style:text-properties fo:font-size="10pt" style:font-size-asian="10pt" style:font-size-complex="10pt" fo:language="en" fo:country="US"/>
    </style:style>
    <style:style style:name="P10" style:parent-style-name="Standard" style:family="paragraph">
      <style:text-properties fo:font-size="10pt" style:font-size-asian="10pt" style:font-size-complex="10pt" fo:language="en" fo:country="US"/>
    </style:style>
    <style:style style:name="P11" style:parent-style-name="Standard" style:family="paragraph">
      <style:text-properties fo:font-size="10pt" style:font-size-asian="10pt" style:font-size-complex="10pt" fo:language="en" fo:country="US"/>
    </style:style>
    <style:style style:name="P12" style:parent-style-name="Standard" style:family="paragraph">
      <style:text-properties fo:font-size="10pt" style:font-size-asian="10pt" style:font-size-complex="10pt" fo:language="en" fo:country="US"/>
    </style:style>
    <style:style style:name="P13" style:parent-style-name="Standard" style:family="paragraph">
      <style:text-properties fo:font-size="10pt" style:font-size-asian="10pt" style:font-size-complex="10pt" fo:language="en" fo:country="US"/>
    </style:style>
    <style:style style:name="P14" style:parent-style-name="Standard" style:family="paragraph">
      <style:text-properties fo:font-size="10pt" style:font-size-asian="10pt" style:font-size-complex="10pt" fo:language="en" fo:country="US"/>
    </style:style>
    <style:style style:name="T15" style:parent-style-name="Absatz-Standardschriftart" style:family="text">
      <style:text-properties fo:font-size="10pt" style:font-size-asian="10pt" style:font-size-complex="10pt" fo:language="en" fo:country="US"/>
    </style:style>
    <style:style style:name="T16" style:parent-style-name="Absatz-Standardschriftart" style:family="text">
      <style:text-properties fo:font-size="10pt" style:font-size-asian="10pt" style:font-size-complex="10pt"/>
    </style:style>
    <style:style style:name="P17" style:parent-style-name="Standard" style:family="paragraph">
      <style:text-properties fo:font-size="10pt" style:font-size-asian="10pt" style:font-size-complex="10pt" fo:language="en" fo:country="US"/>
    </style:style>
    <style:style style:name="P18" style:parent-style-name="Standard" style:family="paragraph">
      <style:text-properties fo:font-size="10pt" style:font-size-asian="10pt" style:font-size-complex="10pt" fo:language="en" fo:country="US"/>
    </style:style>
    <style:style style:name="P19" style:parent-style-name="Standard" style:family="paragraph">
      <style:text-properties fo:font-size="10pt" style:font-size-asian="10pt" style:font-size-complex="10pt" fo:language="en" fo:country="US"/>
    </style:style>
    <style:style style:name="P20" style:parent-style-name="Standard" style:family="paragraph">
      <style:text-properties fo:font-size="10pt" style:font-size-asian="10pt" style:font-size-complex="10pt" fo:language="en" fo:country="US"/>
    </style:style>
    <style:style style:name="P21" style:parent-style-name="Standard" style:family="paragraph">
      <style:text-properties fo:font-size="10pt" style:font-size-asian="10pt" style:font-size-complex="10pt" fo:language="en" fo:country="US"/>
    </style:style>
    <style:style style:name="P22"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fo:language="en" fo:country="US"/>
    </style:style>
    <style:style style:name="P23"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fo:language="en" fo:country="US"/>
    </style:style>
    <style:style style:name="P24"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fo:language="en" fo:country="US"/>
    </style:style>
    <style:style style:name="P25"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26"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27"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28"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29"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0"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1"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2"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3"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4"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5"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6"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7"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8"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39"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40"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41"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42" style:parent-style-name="Standard" style:family="paragraph">
      <style:paragraph-properties fo:margin-right="0.0986in">
        <style:tab-stops>
          <style:tab-stop style:type="left" style:position="3.052in"/>
        </style:tab-stops>
      </style:paragraph-properties>
      <style:text-properties fo:font-size="10pt" style:font-size-asian="10pt" style:font-size-complex="10pt"/>
    </style:style>
    <style:style style:name="P43" style:parent-style-name="Standard" style:family="paragraph">
      <style:text-properties fo:font-size="10pt" style:font-size-asian="10pt" style:font-size-complex="10pt"/>
    </style:style>
  </office:automatic-styles>
  <office:body>
    <office:text text:use-soft-page-breaks="true">
      <text:p text:style-name="P1">Transkript</text:p>
      <text:p text:style-name="P2">Because I'm a girl, a global campaign focusing on improving the lives of girls in developing countries, girls who are married too young, girls who are pulled out of school, girls who are used as sex slaves<text:s/>in wars, girls who are teenage mothers, girls. <text:s/>#00:00:33-7#<text:s/></text:p>
      <text:p text:style-name="P3">What about boys? What? Boys in a girls' campaign? #00:01:04-6#<text:s/></text:p>
      <text:p text:style-name="P4">“I think that the solution to the inequality problem is for all of us to work together, men, woman, boys, girls and teenagers of both sexes. If it’s just women fighting for our rights, then it’s only women who will know about them. But what about the men? They also need to know what we want.”</text:p>
      <text:p text:style-name="P5">A new report by childrens' charity Plan International says fathers, husbands, brothers and boyfriends all have a part to play in creating a more equal society. <text:s/>#00:01:15-7#<text:s/></text:p>
      <text:p text:style-name="P6">Gender equality is good for boys too.</text:p>
      <text:p text:style-name="Standard"><text:span text:style-name="T7">Boys face pressure to conform to certain stereotypes, traditional ideals of real men being tough and hard, not showing emotions can be damaging for both girls and boys. <text:s/></text:span><text:span text:style-name="T8">#00:01:32-7#</text:span></text:p>
      <text:p text:style-name="P9">“Of my childhood friends, 98% joined gangs. Of that 98%, 60% are already dead. The others are in prison and maybe 2% still around, but in a gang.”</text:p>
      <text:p text:style-name="P10">Father’s play an important role.<text:s/></text:p>
      <text:p text:style-name="P11">A father has a vital role to play in a girl's life. Decisions he takes can affect her future, like whether she stays in school or has a good relationship<text:s/>with her husband. 65-year-old Sékou Soya, a farmer from Guinea, was appalled when he learned about the dangers of female genital cutting. He refused to let his nine daughters to go through the local initiation involving cutting. <text:s/>#00:02:20-4#<text:s/></text:p>
      <text:p text:style-name="P12">“People in my village rejected me. They banned us from using the village well. We couldn’t talk to them or go anywhere near them, but I refused to initiate my daughters.”</text:p>
      <text:p text:style-name="P13">Ostracized for several years by his community Sékou<text:s/>was forced to dig a well for his family. Sékou’s<text:s/>brave stance was eventually vindicated when the rest of the village rejected cutting after a local health campaign. <text:s/>#00:02:49-6#<text:s/></text:p>
      <text:p text:style-name="P14">Education is key.</text:p>
      <text:p text:style-name="Standard"><text:span text:style-name="T15">Research shows that pre-school can help promote gender equality at an early age. Going to pre-school makes it all more likely that a child will attend and do well in primary school. <text:s/></text:span><text:span text:style-name="T16">#00:03:06-5#</text:span></text:p>
      <text:p text:style-name="P17">“Education is important for girls, because not only does a girl teach her family, but when she marries she brings<text:s/>knowledge to her husband’s family. So she brings education to two families.”</text:p>
      <text:p text:style-name="P18">The benefits of education girls are unambiguous yet attitudes continue to prioritize boys' education. <text:s/>#00:03:29-6#<text:s/></text:p>
      <text:p text:style-name="P19">Plan’s youth survey in India: 60% agreed that ‘if resources are scarce, it’s better to educate a boy.’</text:p>
      <text:p text:style-name="P20">Ignoring girls is not just unjust, it is short-sighted. The 500 Million adolescent girls and young women in developing countries are potentially a major force in driving economic progress. <text:s/>#00:03:48-2#<text:s/></text:p>
      <text:p text:style-name="P21">“Attitudes are hard to change but we at Plan believe gender equality is good for boys, too. And we want everyone boys and girls, men and women to join our campaign. To bring about change we all need to become campaigners in both our private and both our public lives. So that when people in power whether at home, at school, in the work place or in government get behind equal rights and help us to create equal opportunities for everyone.”</text:p>
      <text:p text:style-name="P22"/>
      <text:p text:style-name="P23"/>
      <text:p text:style-name="P24"/>
      <text:soft-page-break/>
      <text:p text:style-name="P25">Transkript</text:p>
      <text:p text:style-name="P26">Weil ich ein Mädchen bin, eine globale Kampagne mit dem Fokus das Leben von Mädchen in Entwicklungsländern zu verbessern. Mädchen, die zu jung verheiratet werden, die aus der Schule genommen werden, Mädchen, die als Sexsklaven im Krieg missbraucht werden, Mädchen, die Teenagermütter sind.<text:s/></text:p>
      <text:p text:style-name="P27">Wie sieht es mit den Jungen aus? Was? Jungen in einer Mädchen Kampagne?</text:p>
      <text:p text:style-name="P28">Ich denke,<text:s/>dass die Lösung des Ungerechtigkeitsproblems darin liegt, dass wir alle zusammen arbeiten: Männer und Frauen, Jungen und Mädchen, Teenager beiderlei Geschlechts. Wenn nur die Frauen für unsere Rechte kämpfen, dann werden auch nur die Frauen darüber Bescheid wissen. Und wie sieht es mit den Männern aus? Sie müssen alle wissen, was wir wollen.<text:s/></text:p>
      <text:p text:style-name="P29">Geschlechtergerechtigkeit ist auch für Jungen gut.<text:s/></text:p>
      <text:p text:style-name="P30">Jungen sehen sich dem Druck ausgesetzt, bestimmten Stereotypen zu entsprechen, traditionellen Idealen, dass Männer hart und stark sein müssen, keine Gefühle zeigen. Diese Tatsache kann sowohl Mädchen, als auch Jungen schaden.<text:s/></text:p>
      <text:p text:style-name="P31">„Von meinen Kindheitsfreunden, sind 98% Teil einer Gang geworden. Von diesen 98% sind 60% schon tot. Die anderen sind im Gefängnis und vielleicht 2% sind noch draußen, aber in einer Gang.“</text:p>
      <text:p text:style-name="P32">Väter spielen eine wichtige Rolle.<text:s/></text:p>
      <text:p text:style-name="P33">Ein Vater spielt eine wichtige Rolle im Leben eines Mädchen. Entscheidungen, die er trifft, können ihr Leben beeinflussen, z. B. ob sie in der Schule bleibt oder in einer guten Beziehung mit ihrem Mann lebt. Der 65jährige Sékou Soya, ein Farmer aus Guinea, war entsetzt als er über die Gefahren der weiblichen Genitalverstümmelung informiert wurde. Er weigerte<text:s/>an<text:s/>seinen<text:s/>Töchtern<text:s/>den örtlichen Initiationsritus, der Verstümmelung beinhaltet,<text:s/>zuzulassen.<text:s/></text:p>
      <text:p text:style-name="P34">„Die Leute in meinem Dorf haben mich abgelehnt. Sie haben uns nicht mehr erlaubt, den Dorfbrunnen zu benutzen. Wir konnten nicht mit denen reden oder uns ihnen nähern, aber ich habe mich geweigert meine Töchter zu initialisieren.“</text:p>
      <text:p text:style-name="P35">Weil er für einige Jahre von der Gemeinschaft ausgegrenzt wurde, musste Sékou einen Brunnen für seine Familie graben. Sékous mutige Haltung wurde schließlich sogar anerkannt, als sich nach einer örtliche Gesundheitskampagne das ganze Dorf entschloss, Verstümmelung abzulehnen.<text:s/></text:p>
      <text:p text:style-name="P36">Bildung ist der Schlüssel.</text:p>
      <text:p text:style-name="P37">Untersuchungen haben gezeigt, dass die Vorschule Geschlechtergerechtigkeit zu einem frühen Zeitpunkt fördern kann. Wenn ein Kind in die Vorschule geht,<text:s/>wird es<text:s/>wahrscheinlicher, dass es auch die Grundschule besucht und dort gut zurecht kommt.<text:s/></text:p>
      <text:p text:style-name="P38">„Bildung ist wichtig für Mädchen, weil ein Mädchen nicht nur ihre Familie lehrt, sondern, wenn sie heiratet, dann bringt sie auch Kenntnisse mit in<text:s/>ihre Schwiegerfamilie. Das heißt,<text:s/>sie bringt Bildung zu zwei Familien.“</text:p>
      <text:p text:style-name="P39">Die Vorteile von Mädchenbildung sind eindeutig, dennoch gibt es weiter die Einstellung, Jungen bei der Bildung zu bevorzugen.<text:s/></text:p>
      <text:p text:style-name="P40">Ein Jugendumfrage von Plan in Indien zeigt: 60% stimmten der Aussage zu „Wenn die Mittel knapp sind, ist es besser, einen Jungen auszubilden.“</text:p>
      <text:p text:style-name="P41">Mädchen zu ignorieren ist nicht nur ungerecht, sondern auch kurzsichtig. Die 500 Millionen heranwachsende Mädchen und junge Frauen in Entwicklungsländern sind<text:s/>potenziell<text:s/>ein Hauptfaktor, um wirtschaftliche<text:s/>Entwicklung voranzubringen.<text:s/></text:p>
      <text:p text:style-name="P42">„Einstellungen lassen sich nur schwer ändern, aber wir von Plan glauben, dass Geschlechtergerechtigkeit auch für Jungen gut ist. Und wir wollen, dass jeder, Mädchen und Jungen, Männer und Frauen Teil unserer Kampagne werden. Um Veränderungen zu bewirken,<text:s/>müssen wir uns alle sowohl in unserem privaten als auch öffentlichem Leben engagieren. Leute, die Einfluss haben, sei es Zuhause, in der Schule, am Arbeitsplatz oder in der Regierung sollten sich hinter die Idee der Gleichberechtigung stellen und uns helfen, gleiche Chancen für alle zu schaffe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ett Andrae</meta:initial-creator>
    <dc:creator>Babett Andrae</dc:creator>
    <meta:creation-date>2012-09-21T08:23:00Z</meta:creation-date>
    <dc:date>2012-09-21T10:13:00Z</dc:date>
    <meta:template xlink:href="Normal" xlink:type="simple"/>
    <meta:editing-cycles>5</meta:editing-cycles>
    <meta:editing-duration>PT0S</meta:editing-duration>
    <meta:document-statistic meta:page-count="2" meta:paragraph-count="14" meta:word-count="963" meta:character-count="7022" meta:row-count="50" meta:non-whitespace-character-count="6073"/>
  </office:meta>
</office:document-meta>
</file>