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Web" style:master-page-name="MP0" style:family="paragraph">
      <style:paragraph-properties fo:break-before="page"/>
    </style:style>
    <style:style style:name="T2" style:parent-style-name="person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Im Sachwörterbuch der Literatur sind Klischees folgendermaßen definiert:</text:p>
      <text:p text:style-name="zitat">„[Klischees sind] vorgeprägte Wendungen, abgegriffene und durch allzu häufigen Gebrauch verschlissene Bilder, Ausdrucksweisen, Rede- und Denkschemata, die ohne individuelle Überzeugung einfach unbedacht übernommen werden.“</text:p>
      <text:p text:style-name="cite"><text:span text:style-name="HTMLZitat">–<text:s/></text:span><text:span text:style-name="T2">Gero von Wilpert: Sachwörterbuch der Literatur. Stuttgart 1970.</text:span></text:p>
      <text:p text:style-name="Standard">http://de.wikipedia.org/wiki/Klische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zitat" style:display-name="zit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cite" style:display-name="cit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HTMLZitat" style:display-name="HTML Zitat" style:family="text" style:parent-style-name="Absatz-Standardschriftart">
      <style:text-properties fo:font-style="italic" style:font-style-asian="italic" style:font-style-complex="italic"/>
    </style:style>
    <style:style style:name="person" style:display-name="perso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bett Andrae</meta:initial-creator>
    <dc:creator>Babett Andrae</dc:creator>
    <meta:creation-date>2013-06-14T18:16:00Z</meta:creation-date>
    <dc:date>2013-06-14T18:17:00Z</dc:date>
    <meta:template xlink:href="Normal" xlink:type="simple"/>
    <meta:editing-cycles>1</meta:editing-cycles>
    <meta:editing-duration>PT0S</meta:editing-duration>
    <meta:document-statistic meta:page-count="1" meta:paragraph-count="1" meta:word-count="54" meta:character-count="399" meta:row-count="2" meta:non-whitespace-character-count="346"/>
  </office:meta>
</office:document-meta>
</file>