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fo:font-weight="bold" style:font-weight-asian="bold" fo:font-size="10pt" style:font-size-asian="10pt" style:font-size-complex="10pt" fo:language="en" fo:country="US"/>
    </style:style>
    <style:style style:name="P2" style:parent-style-name="Standard" style:family="paragraph">
      <style:text-properties fo:font-size="10pt" style:font-size-asian="10pt" style:font-size-complex="10pt" fo:language="en" fo:country="US"/>
    </style:style>
    <style:style style:name="P3" style:parent-style-name="Standard" style:family="paragraph">
      <style:text-properties fo:font-size="10pt" style:font-size-asian="10pt" style:font-size-complex="10pt" fo:language="en" fo:country="US"/>
    </style:style>
    <style:style style:name="P4" style:parent-style-name="Standard" style:family="paragraph">
      <style:text-properties fo:font-size="10pt" style:font-size-asian="10pt" style:font-size-complex="10pt" fo:language="en" fo:country="US"/>
    </style:style>
    <style:style style:name="P5" style:parent-style-name="Standard" style:family="paragraph">
      <style:text-properties fo:font-size="10pt" style:font-size-asian="10pt" style:font-size-complex="10pt" fo:language="en" fo:country="US"/>
    </style:style>
    <style:style style:name="P6" style:parent-style-name="Standard" style:family="paragraph">
      <style:text-properties fo:font-size="10pt" style:font-size-asian="10pt" style:font-size-complex="10pt" fo:language="en" fo:country="US"/>
    </style:style>
    <style:style style:name="T7" style:parent-style-name="Absatz-Standardschriftart" style:family="text">
      <style:text-properties fo:font-size="10pt" style:font-size-asian="10pt" style:font-size-complex="10pt" fo:language="en" fo:country="US"/>
    </style:style>
    <style:style style:name="T8" style:parent-style-name="Absatz-Standardschriftart" style:family="text">
      <style:text-properties fo:font-size="10pt" style:font-size-asian="10pt" style:font-size-complex="10pt"/>
    </style:style>
    <style:style style:name="P9" style:parent-style-name="Standard" style:family="paragraph">
      <style:text-properties fo:font-size="10pt" style:font-size-asian="10pt" style:font-size-complex="10pt" fo:language="en" fo:country="US"/>
    </style:style>
    <style:style style:name="P10" style:parent-style-name="Standard" style:family="paragraph">
      <style:text-properties fo:font-size="10pt" style:font-size-asian="10pt" style:font-size-complex="10pt" fo:language="en" fo:country="US"/>
    </style:style>
    <style:style style:name="P11" style:parent-style-name="Standard" style:family="paragraph">
      <style:text-properties fo:font-size="10pt" style:font-size-asian="10pt" style:font-size-complex="10pt" fo:language="en" fo:country="US"/>
    </style:style>
    <style:style style:name="P12" style:parent-style-name="Standard" style:family="paragraph">
      <style:text-properties fo:font-size="10pt" style:font-size-asian="10pt" style:font-size-complex="10pt" fo:language="en" fo:country="US"/>
    </style:style>
    <style:style style:name="P13" style:parent-style-name="Standard" style:family="paragraph">
      <style:text-properties fo:font-size="10pt" style:font-size-asian="10pt" style:font-size-complex="10pt" fo:language="en" fo:country="US"/>
    </style:style>
    <style:style style:name="P14" style:parent-style-name="Standard" style:family="paragraph">
      <style:text-properties fo:font-size="10pt" style:font-size-asian="10pt" style:font-size-complex="10pt" fo:language="en" fo:country="US"/>
    </style:style>
    <style:style style:name="T15" style:parent-style-name="Absatz-Standardschriftart" style:family="text">
      <style:text-properties fo:font-size="10pt" style:font-size-asian="10pt" style:font-size-complex="10pt" fo:language="en" fo:country="US"/>
    </style:style>
    <style:style style:name="T16" style:parent-style-name="Absatz-Standardschriftart" style:family="text">
      <style:text-properties fo:font-size="10pt" style:font-size-asian="10pt" style:font-size-complex="10pt"/>
    </style:style>
    <style:style style:name="P17" style:parent-style-name="Standard" style:family="paragraph">
      <style:text-properties fo:font-size="10pt" style:font-size-asian="10pt" style:font-size-complex="10pt" fo:language="en" fo:country="US"/>
    </style:style>
    <style:style style:name="P18" style:parent-style-name="Standard" style:family="paragraph">
      <style:text-properties fo:font-size="10pt" style:font-size-asian="10pt" style:font-size-complex="10pt" fo:language="en" fo:country="US"/>
    </style:style>
    <style:style style:name="P19" style:parent-style-name="Standard" style:family="paragraph">
      <style:text-properties fo:font-size="10pt" style:font-size-asian="10pt" style:font-size-complex="10pt" fo:language="en" fo:country="US"/>
    </style:style>
    <style:style style:name="P20" style:parent-style-name="Standard" style:family="paragraph">
      <style:text-properties fo:font-size="10pt" style:font-size-asian="10pt" style:font-size-complex="10pt" fo:language="en" fo:country="US"/>
    </style:style>
    <style:style style:name="P21" style:parent-style-name="Standard" style:family="paragraph">
      <style:text-properties fo:font-size="10pt" style:font-size-asian="10pt" style:font-size-complex="10pt" fo:language="en" fo:country="US"/>
    </style:style>
    <style:style style:name="T22" style:parent-style-name="Absatz-Standardschriftart" style:family="text">
      <style:text-properties fo:font-size="10pt" style:font-size-asian="10pt" style:font-size-complex="10pt" fo:language="en" fo:country="US"/>
    </style:style>
  </office:automatic-styles>
  <office:body>
    <office:text text:use-soft-page-breaks="true">
      <text:p text:style-name="P1">Transkript</text:p>
      <text:p text:style-name="P2">Because I'm a girl, a global campaign focusing on improving the lives of girls in developing countries, girls who are married too young, girls who are pulled out of school, girls who are used as sex slaves,<text:s/>in wars, girls who are teenage mothers, girls. <text:s/>#00:00:33-7#<text:s/></text:p>
      <text:p text:style-name="P3">What about boys? What boys in a girls' campaign? #00:01:04-6#<text:s/></text:p>
      <text:p text:style-name="P4">I think that the solution to the inequality problem is for all of us to work together, men, woman, boys, girls and teenagers of both sexes. If it’s just women fighting for our rights, then it’s only women who will know about them. But what about the men? They also need to know what we want.</text:p>
      <text:p text:style-name="P5">A new report by childrens' charity Plan International says fathers, husbands, brothers and boyfriends all have a part to play in creating a more equal society. <text:s/>#00:01:15-7#<text:s/></text:p>
      <text:p text:style-name="P6">Gender equality is good for boys too.</text:p>
      <text:p text:style-name="Standard"><text:span text:style-name="T7">Boys face pressure to conform to certain stereotypes, traditional ideals of real men being tough and hard, not showing emotions can be damaging for both girls and boys. <text:s/></text:span><text:span text:style-name="T8">#00:01:32-7#</text:span></text:p>
      <text:p text:style-name="P9">Of my childhood friends, 98% joined gangs. Of that 98%, 60% are already dead. The others are in prison and maybe 2% still around, but in a gang.</text:p>
      <text:p text:style-name="P10">Father’s play an important role.<text:s/></text:p>
      <text:p text:style-name="P11">A father has a vital role to play in a girl's life. Decisions he takes can effect her future, like whether she stays in school or has a good relationship<text:s/>with her husband. 65-year-old Sékou Soya, a farmer from Guinea, was appalled when he learned about the dangers of female genital cutting. He refused to let his nine daughters to go through the local initiation involving cutting. <text:s/>#00:02:20-4#<text:s/></text:p>
      <text:p text:style-name="P12">People in my village rejected me. They banned us from using the village well. We couldn’t talk to them or go anywhere near them, but I refused to initiate my daughters.</text:p>
      <text:p text:style-name="P13">Ostracized for several years by his community S. was forced to dig a well for his family. Sékou’s<text:s/>brave stance was eventually vindicated when the rest of the village rejected cutting after a local health campaign. <text:s/>#00:02:49-6#<text:s/></text:p>
      <text:p text:style-name="P14">Education is key.</text:p>
      <text:p text:style-name="Standard"><text:span text:style-name="T15">Research shows that pre-school can help promote gender equality at an early age. Going to pre-school makes it all more likely that a child will attend and do well in primary school. <text:s/></text:span><text:span text:style-name="T16">#00:03:06-5#</text:span></text:p>
      <text:p text:style-name="P17">Education is important for girls, because not only does a girl teach her family, but when she marries she bring knowledge to her husband’s family. So she brings education to two families.</text:p>
      <text:p text:style-name="P18">The benefits of education girls are unambiguous yet attitudes continue to prioritize boys' education. <text:s/>#00:03:29-6#<text:s/></text:p>
      <text:p text:style-name="P19">Plan’s youth survey in India: 60% agreed that ‘if resources are scarce, it’s better to educate a boy.’</text:p>
      <text:p text:style-name="P20">Ignoring girls is not just unjust, it is short-sighted. The 500 Million adolescent girls and young women in developing countries are potentially a major force in driving economic progress. <text:s/>#00:03:48-2#<text:s/></text:p>
      <text:p text:style-name="P21"/>
      <text:p text:style-name="Standard"><text:span text:style-name="T22">Attitudes are hard to change but we at Plan believe gender equality is good for boys, too. And we want everyone boys and girls, men and women to join our campaign. To bring about change we all need to become campaigners in both our private and both our public lives. So that when people in power whether at home, at school, in the work place or in government get behind equal rights and help us to create equal opportunities for every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in" fo:margin-bottom="0.2958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bett Andrae</meta:initial-creator>
    <dc:creator>Babett Andrae</dc:creator>
    <meta:creation-date>2012-09-21T08:23:00Z</meta:creation-date>
    <dc:date>2012-09-21T08:54:00Z</dc:date>
    <meta:template xlink:href="Normal" xlink:type="simple"/>
    <meta:editing-cycles>2</meta:editing-cycles>
    <meta:editing-duration>PT0S</meta:editing-duration>
    <meta:document-statistic meta:page-count="1" meta:paragraph-count="6" meta:word-count="448" meta:character-count="3266" meta:row-count="23" meta:non-whitespace-character-count="2824"/>
  </office:meta>
</office:document-meta>
</file>